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avaden" style:master-page-name="MP0" style:family="paragraph">
      <style:paragraph-properties fo:break-before="page" fo:text-align="justify" fo:margin-bottom="0in" style:line-height-at-least="0in" fo:background-color="#FFFFFF"/>
      <style:text-properties style:font-name-asian="Times New Roman" style:font-name-complex="Arial" fo:color="#000000" style:language-asian="sl" style:country-asian="SI"/>
    </style:style>
    <style:style style:name="P2" style:parent-style-name="Navaden" style:family="paragraph">
      <style:paragraph-properties fo:text-align="justify" fo:margin-bottom="0in" style:line-height-at-least="0in" fo:background-color="#FFFFFF"/>
    </style:style>
    <style:style style:name="T3" style:parent-style-name="Privzetapisavaodstavka" style:family="text">
      <style:text-properties style:font-name="Verdana" style:font-name-asian="Times New Roman" style:font-name-complex="Arial" fo:color="#000000" fo:font-size="10pt" style:font-size-asian="10pt" style:font-size-complex="10pt" style:language-asian="sl" style:country-asian="SI"/>
    </style:style>
    <style:style style:name="T4" style:parent-style-name="Privzetapisavaodstavka" style:family="text">
      <style:text-properties style:font-name="Verdana" style:font-name-asian="Times New Roman" style:font-name-complex="Arial" style:font-weight-complex="bold" fo:color="#000000" fo:font-size="10pt" style:font-size-asian="10pt" style:font-size-complex="10pt" style:language-asian="sl" style:country-asian="SI"/>
    </style:style>
    <style:style style:name="T5" style:parent-style-name="Privzetapisavaodstavka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6" style:parent-style-name="Privzetapisavaodstavka" style:family="text">
      <style:text-properties style:font-name="Verdana" style:font-name-asian="Times New Roman" style:font-name-complex="Arial" style:font-weight-complex="bold" fo:color="#000000" fo:font-size="10pt" style:font-size-asian="10pt" style:font-size-complex="10pt" style:language-asian="sl" style:country-asian="SI"/>
    </style:style>
    <style:style style:name="T7" style:parent-style-name="Privzetapisavaodstavka" style:family="text">
      <style:text-properties style:font-name="Verdana" style:font-name-asian="Times New Roman" style:font-name-complex="Arial" fo:color="#000000" fo:font-size="10pt" style:font-size-asian="10pt" style:font-size-complex="10pt" style:language-asian="sl" style:country-asian="SI"/>
    </style:style>
    <style:style style:name="T8" style:parent-style-name="Privzetapisavaodstavka" style:family="text">
      <style:text-properties style:font-name="Verdana" style:font-name-complex="Calibri" fo:font-size="10pt" style:font-size-asian="10pt" style:font-size-complex="10pt"/>
    </style:style>
    <style:style style:name="T9" style:parent-style-name="Privzetapisavaodstavka" style:family="text">
      <style:text-properties style:font-name="Verdana" style:font-name-asian="Times New Roman" style:font-name-complex="Arial" fo:color="#000000" fo:font-size="10pt" style:font-size-asian="10pt" style:font-size-complex="10pt" style:language-asian="sl" style:country-asian="SI"/>
    </style:style>
    <style:style style:name="P10" style:parent-style-name="Navaden" style:family="paragraph">
      <style:paragraph-properties fo:margin-bottom="0in" style:line-height-at-least="0.25in" fo:background-color="#FFFFFF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P11" style:parent-style-name="Navaden" style:family="paragraph">
      <style:paragraph-properties fo:text-align="center" fo:margin-bottom="0in" style:line-height-at-least="0.25in" fo:background-color="#FFFFFF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P12" style:parent-style-name="Navaden" style:family="paragraph">
      <style:paragraph-properties fo:text-align="center" fo:margin-bottom="0in" fo:line-height="100%"/>
    </style:style>
    <style:style style:name="T13" style:parent-style-name="Privzetapisavaodstavka" style:family="text"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sl" style:country-asian="SI"/>
    </style:style>
    <style:style style:name="T14" style:parent-style-name="Privzetapisavaodstavka" style:family="text"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sl" style:country-asian="SI"/>
    </style:style>
    <style:style style:name="T15" style:parent-style-name="Privzetapisavaodstavka" style:family="text">
      <style:text-properties style:font-name="Verdana" fo:font-weight="bold" style:font-weight-asian="bold" fo:font-size="10pt" style:font-size-asian="10pt" style:font-size-complex="10pt"/>
    </style:style>
    <style:style style:name="P16" style:parent-style-name="Navaden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7" style:parent-style-name="Navaden" style:family="paragraph">
      <style:paragraph-properties fo:text-align="center" fo:margin-bottom="0in" fo:line-height="100%"/>
    </style:style>
    <style:style style:name="T18" style:parent-style-name="Privzetapisavaodstavka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sl" style:country-asian="SI"/>
    </style:style>
    <style:style style:name="P19" style:parent-style-name="Navaden" style:family="paragraph">
      <style:paragraph-properties fo:margin-bottom="0in" fo:line-height="100%"/>
    </style:style>
    <style:style style:name="P20" style:parent-style-name="Navaden" style:family="paragraph">
      <style:paragraph-properties fo:text-align="justify" fo:margin-bottom="0in" fo:line-height="100%"/>
      <style:text-properties style:font-name="Verdana" style:font-name-asian="Times New Roman" style:font-name-complex="Arial" style:font-weight-complex="bold" fo:color="#000000" fo:font-size="10pt" style:font-size-asian="10pt" style:font-size-complex="10pt" fo:background-color="#FFFFFF" style:language-asian="sl" style:country-asian="SI"/>
    </style:style>
    <style:style style:name="P21" style:parent-style-name="Navaden" style:family="paragraph">
      <style:paragraph-properties fo:text-align="justify" fo:margin-bottom="0in" fo:line-height="100%"/>
    </style:style>
    <style:style style:name="P22" style:parent-style-name="Navaden" style:family="paragraph">
      <style:paragraph-properties fo:text-align="center" fo:margin-bottom="0in" fo:line-height="100%"/>
    </style:style>
    <style:style style:name="T23" style:parent-style-name="Privzetapisavaodstavka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sl" style:country-asian="SI"/>
    </style:style>
    <style:style style:name="P24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" style:parent-style-name="Navaden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" style:parent-style-name="Odstavekseznama" style:list-style-name="LFO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" style:parent-style-name="Odstavekseznama" style:list-style-name="LFO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8" style:parent-style-name="Odstavekseznama" style:list-style-name="LFO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" style:parent-style-name="Navaden" style:family="paragraph">
      <style:paragraph-properties fo:margin-bottom="0in" fo:line-height="100%"/>
    </style:style>
    <style:style style:name="P30" style:parent-style-name="Odstavekseznama" style:list-style-name="LFO2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1" style:parent-style-name="Odstavekseznama" style:family="paragraph">
      <style:paragraph-properties fo:margin-bottom="0in" fo:line-height="100%" fo:margin-left="0.7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2" style:parent-style-name="Navaden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" style:parent-style-name="Odstavekseznama" style:list-style-name="LFO2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5" style:parent-style-name="Navaden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" style:parent-style-name="Navaden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" style:parent-style-name="Navaden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8" style:parent-style-name="Navaden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9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" style:parent-style-name="Odstavekseznama" style:list-style-name="LFO2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1" style:parent-style-name="Odstavekseznama" style:family="paragraph">
      <style:paragraph-properties fo:margin-bottom="0in" fo:line-height="100%" fo:margin-left="0.7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2" style:parent-style-name="Navaden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fo:background-color="#FFFFFF"/>
    </style:style>
    <style:style style:name="P43" style:parent-style-name="Navaden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fo:background-color="#FFFFFF"/>
    </style:style>
    <style:style style:name="P44" style:parent-style-name="Navaden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fo:background-color="#FFFFFF"/>
    </style:style>
    <style:style style:name="P45" style:parent-style-name="Navaden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fo:background-color="#FFFFFF"/>
    </style:style>
    <style:style style:name="P46" style:parent-style-name="Odstavekseznama" style:list-style-name="LFO2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7" style:parent-style-name="Navaden" style:family="paragraph">
      <style:paragraph-properties fo:margin-bottom="0in" fo:line-height="100%"/>
    </style:style>
    <style:style style:name="T48" style:parent-style-name="Privzetapisavaodstavka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49" style:parent-style-name="Privzetapisavaodstavka" style:family="text">
      <style:text-properties style:font-name="Verdana" style:font-name-complex="Arial" fo:color="#000000" fo:font-size="10pt" style:font-size-asian="10pt" style:font-size-complex="10pt"/>
    </style:style>
    <style:style style:name="T50" style:parent-style-name="Privzetapisavaodstavka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51" style:parent-style-name="Privzetapisavaodstavka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T52" style:parent-style-name="Privzetapisavaodstavka" style:family="text">
      <style:text-properties style:font-name="Verdana" style:font-name-complex="Arial" fo:color="#000000" fo:font-size="10pt" style:font-size-asian="10pt" style:font-size-complex="10pt"/>
    </style:style>
    <style:style style:name="T53" style:parent-style-name="Privzetapisavaodstavka" style:family="text">
      <style:text-properties style:font-name="Verdana" style:font-name-complex="Arial" fo:color="#000000" fo:font-size="10pt" style:font-size-asian="10pt" style:font-size-complex="10pt" fo:background-color="#FFFFFF"/>
    </style:style>
    <style:style style:name="P54" style:parent-style-name="Navaden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 fo:background-color="#FFFFFF"/>
    </style:style>
    <style:style style:name="P55" style:parent-style-name="Navaden" style:family="paragraph">
      <style:paragraph-properties fo:margin-bottom="0in" fo:line-height="100%"/>
      <style:text-properties style:font-name="Verdana" style:font-name-complex="Arial" fo:color="#000000" fo:font-size="10pt" style:font-size-asian="10pt" style:font-size-complex="10pt" fo:background-color="#FFFFFF"/>
    </style:style>
    <style:style style:name="P56" style:parent-style-name="Odstavekseznama" style:list-style-name="LFO2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7" style:parent-style-name="Odstavekseznama" style:family="paragraph">
      <style:paragraph-properties fo:margin-bottom="0in" fo:line-height="100%" fo:margin-left="0.7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58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" style:parent-style-name="Navaden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" style:parent-style-name="Navaden" style:family="paragraph">
      <style:paragraph-properties fo:text-align="center" fo:margin-bottom="0in" fo:line-height="100%" fo:margin-left="3.9333in">
        <style:tab-stops/>
      </style:paragraph-properties>
      <style:text-properties style:font-name="Verdana" fo:font-size="10pt" style:font-size-asian="10pt" style:font-size-complex="10pt"/>
    </style:style>
    <style:style style:name="P65" style:parent-style-name="Navaden" style:family="paragraph">
      <style:paragraph-properties fo:margin-bottom="0in" fo:line-height="100%"/>
    </style:style>
    <style:style style:name="T66" style:parent-style-name="Privzetapisavaodstavka" style:family="text">
      <style:text-properties style:font-name="Verdana" fo:font-size="10pt" style:font-size-asian="10pt" style:font-size-complex="10pt"/>
    </style:style>
    <style:style style:name="T67" style:parent-style-name="Privzetapisavaodstavka" style:family="text">
      <style:text-properties style:font-name="Verdana" fo:font-size="10pt" style:font-size-asian="10pt" style:font-size-complex="10pt"/>
    </style:style>
    <style:style style:name="T68" style:parent-style-name="Privzetapisavaodstavka" style:family="text">
      <style:text-properties style:font-name="Verdana" fo:font-size="10pt" style:font-size-asian="10pt" style:font-size-complex="10pt"/>
    </style:style>
    <style:style style:name="T69" style:parent-style-name="Privzetapisavaodstavka" style:family="text">
      <style:text-properties style:font-name="Verdana" fo:font-size="10pt" style:font-size-asian="10pt" style:font-size-complex="10pt"/>
    </style:style>
    <style:style style:name="T70" style:parent-style-name="Privzetapisavaodstavka" style:family="text">
      <style:text-properties style:font-name="Verdana" fo:font-size="10pt" style:font-size-asian="10pt" style:font-size-complex="10pt"/>
    </style:style>
    <style:style style:name="T71" style:parent-style-name="Privzetapisavaodstavka" style:family="text">
      <style:text-properties style:font-name="Verdana" fo:font-size="10pt" style:font-size-asian="10pt" style:font-size-complex="10pt"/>
    </style:style>
    <style:style style:name="T72" style:parent-style-name="Privzetapisavaodstavka" style:family="text">
      <style:text-properties style:font-name="Verdana" fo:font-size="10pt" style:font-size-asian="10pt" style:font-size-complex="10pt"/>
    </style:style>
    <style:style style:name="T73" style:parent-style-name="Privzetapisavaodstavka" style:family="text">
      <style:text-properties style:font-name="Verdana" fo:font-size="10pt" style:font-size-asian="10pt" style:font-size-complex="10pt"/>
    </style:style>
    <style:style style:name="T74" style:parent-style-name="Privzetapisavaodstavka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<text:span text:style-name="T3">Na podlagi 3. člena Odloka<text:s/></text:span><text:span text:style-name="T4">o ureditvi cestnega prometa v občini Črna na Koroškem</text:span><text:span text:style-name="T5"> </text:span><text:span text:style-name="T6">(Uradno glasilo slovenskih občin, št. )<text:s/></text:span><text:span text:style-name="T7">ter 17. člena Statuta Občine Črna na Koroškem (</text:span><text:span text:style-name="T8">Uradno glasilo slovenskih občin <text:s/>št. 12/2017, 59/2017</text:span><text:span text:style-name="T9">) je Občinski svet Občine Črna na Koroškem na ____ redni seji dne _________ sprejel</text:span></text:p>
      <text:p text:style-name="P10"/>
      <text:p text:style-name="P11">SKLEP<text:s/></text:p>
      <text:p text:style-name="P12"><text:span text:style-name="T13">o določitvi območja kratkotrajnega parkiranja, na katerih se uvede časovno omejeno parkiranje ter o določitvi r</text:span><text:span text:style-name="T14">ezerviranih parkirnih površin</text:span><text:span text:style-name="T15"><text:s/>v Občini Črna na Koroškem</text:span></text:p>
      <text:p text:style-name="P16"/>
      <text:p text:style-name="P17"><text:span text:style-name="T18"><text:s text:c="7"/>1. člen </text:span></text:p>
      <text:p text:style-name="P19"><text:a xlink:href="https://www.uradni-list.si/glasilo-uradni-list-rs/vsebina/2018-01-2012/odlok-o-ureditvi-cestnega-prometa-v-obcini-ajdovscina/#(vsebina%C2%A0odloka)" office:target-frame-name="_top" xlink:show="replace"/></text:p>
      <text:p text:style-name="P20">S tem sklepom se<text:s/>določijo javne parkirne površine, kjer je parkiranje časovno omejeno, trajanje omejenega parkiranja, način označitve časa prihoda ter rezervirane parkirne površine v Občini Črna na Koroškem.<text:s/></text:p>
      <text:p text:style-name="P21"/>
      <text:p text:style-name="P22"><text:span text:style-name="T23"><text:s text:c="7"/>2. člen </text:span></text:p>
      <text:p text:style-name="P24"/>
      <text:p text:style-name="P25">Javne parkirne površine, kjer je možnost<text:s/>parkiranja časovno omejena na največ 2 uri, so javna parkirišča:</text:p>
      <text:list text:style-name="LFO1" text:continue-numbering="true">
        <text:list-item>
          <text:p text:style-name="P26">Za Občino Črna na Koroškem oz. za avtobusno postajo, javna pot JP 552191 cesta Črna 10 (Center 101-Center 115) – 16 parkirišč;</text:p>
        </text:list-item>
        <text:list-item>
          <text:p text:style-name="P27">Na ulici Kovač, javna pot JP552181 cesta Črna 9 (cesta hotel Krnes – Center 157) – 7 parkirišč;</text:p>
        </text:list-item>
        <text:list-item>
          <text:p text:style-name="P28">Pred kulturnim domom, javna pot JP 552231<text:s/>cesta Črna 14 (kulturni dom)- 9<text:s/>parkirišč za osebna vozila.</text:p>
        </text:list-item>
      </text:list>
      <text:p text:style-name="P29"><text:a xlink:href="https://www.uradni-list.si/glasilo-uradni-list-rs/vsebina/2018-01-2012/odlok-o-ureditvi-cestnega-prometa-v-obcini-ajdovscina/#(pomen%C2%A0izrazov)" office:target-frame-name="_top" xlink:show="replace"/></text:p>
      <text:list text:style-name="LFO2" text:continue-numbering="true">
        <text:list-item>
          <text:p text:style-name="P30">člen</text:p>
        </text:list-item>
      </text:list>
      <text:p text:style-name="P31"/>
      <text:p text:style-name="P32">Na javnih parkirnih površinah so parkirna mesta namenjena invalidom, na katerih je prav tako uvedeno časovno omejeno parkiranje.</text:p>
      <text:p text:style-name="P33"/>
      <text:list text:style-name="LFO2" text:continue-numbering="true">
        <text:list-item>
          <text:p text:style-name="P34">člen</text:p>
        </text:list-item>
      </text:list>
      <text:p text:style-name="P35">Parkiranje na javnih parkirnih površinah na območju časovno omejenega parkiranja je omejeno:</text:p>
      <text:p text:style-name="P36">- vsak delavnik, od ponedeljka do petka, med 7:00 in 20:00 uro (parkirišča za Občino Črna na Koroškem in parkirišča pred kulturnim domom),</text:p>
      <text:p text:style-name="P37">- vsak delavnik, od ponedeljka do petka, med 7:00 in 18:00 uro (parkirišča na ulici Kovač).</text:p>
      <text:p text:style-name="P38">V preostalem času je parkiranje neomejeno.</text:p>
      <text:p text:style-name="P39"/>
      <text:list text:style-name="LFO2" text:continue-numbering="true">
        <text:list-item>
          <text:p text:style-name="P40">člen</text:p>
        </text:list-item>
      </text:list>
      <text:p text:style-name="P41"/>
      <text:p text:style-name="P42">Uporabnik mora s parkirno uro ali listkom papirja, na katerem je označen čas parkiranja, označiti čas prihoda. Uporabnik začetek časa prihoda označi tako, da v vozilo namesti ročno parkirno uro ali na listu<text:s/>papirja razločno napiše uro začetka parkiranja. Parkirna ura oziroma list papirja, na katerem je zapisan čas prihoda, morata biti nameščena s sprednjo stranjo na vidnem mestu armaturne plošče pod prednjim vetrobranskim steklom, tako da je čas prihoda viden<text:s/>v celoti.</text:p>
      <text:p text:style-name="P43"/>
      <text:p text:style-name="P44"/>
      <text:p text:style-name="P45"/>
      <text:soft-page-break/>
      <text:list text:style-name="LFO2" text:continue-numbering="true">
        <text:list-item>
          <text:p text:style-name="P46">člen</text:p>
        </text:list-item>
      </text:list>
      <text:p text:style-name="P47"><text:span text:style-name="T48">Določila o časovno omejenem parkiranju ne veljajo za rezervirane parkirne površine, ki so namenjene parkiranju službenih vozil Občine Črna na koroškem. </text:span><text:span text:style-name="T49"><text:line-break/></text:span><text:span text:style-name="T50">Za navedena vozila se na javni parkirni površini za Občino Črna na Koroškem<text:s/></text:span><text:span text:style-name="T51">rezervira 5 parkirnih prostorov. </text:span><text:span text:style-name="T52"><text:line-break/></text:span><text:span text:style-name="T53">Rezervirane parkirne površine se označijo z ustrezno prometno signalizacijo.</text:span></text:p>
      <text:p text:style-name="P54"/>
      <text:p text:style-name="P55"/>
      <text:list text:style-name="LFO2" text:continue-numbering="true">
        <text:list-item>
          <text:p text:style-name="P56">člen</text:p>
        </text:list-item>
      </text:list>
      <text:p text:style-name="P57"/>
      <text:p text:style-name="P58">Ta sklep začne veljati naslednji dan po objavi v Uradnem glasilu slovenskih občin.</text:p>
      <text:p text:style-name="P59"/>
      <text:p text:style-name="P60">Številka:</text:p>
      <text:p text:style-name="P61">Črna na Koroškem,<text:s/><text:tab/></text:p>
      <text:p text:style-name="P62"/>
      <text:p text:style-name="P63"/>
      <text:p text:style-name="P64">Županja Občine Črna na Koroškem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mag. Romana Lesj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čina2</meta:initial-creator>
    <dc:creator>Občina2</dc:creator>
    <meta:creation-date>2019-04-03T10:16:00Z</meta:creation-date>
    <dc:date>2019-06-04T12:25:00Z</dc:date>
    <meta:print-date>2019-06-04T12:24:00Z</meta:print-date>
    <meta:template xlink:href="Normal" xlink:type="simple"/>
    <meta:editing-cycles>13</meta:editing-cycles>
    <meta:editing-duration>PT5580S</meta:editing-duration>
    <meta:document-statistic meta:page-count="2" meta:paragraph-count="6" meta:word-count="450" meta:character-count="3012" meta:row-count="21" meta:non-whitespace-character-count="2568"/>
  </office:meta>
</office:document-meta>
</file>