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fo:text-align="justify" fo:text-indent="0.1666in"/>
      <style:text-properties style:font-name="Arial" style:font-name-complex="Arial"/>
    </style:style>
    <style:style style:name="P2" style:parent-style-name="esegment_t" style:family="paragraph">
      <style:text-properties style:font-name="Arial" style:font-name-complex="Arial" fo:color="#000000" fo:font-size="11.5pt" style:font-size-asian="11.5pt" style:font-size-complex="11.5pt"/>
    </style:style>
    <style:style style:name="P3" style:parent-style-name="esegment_h4" style:family="paragraph">
      <style:text-properties style:font-name="Arial" style:font-name-complex="Arial"/>
    </style:style>
    <style:style style:name="P4" style:parent-style-name="esegment_h4" style:family="paragraph">
      <style:text-properties style:font-name="Arial" style:font-name-complex="Arial"/>
    </style:style>
    <style:style style:name="P5" style:parent-style-name="Navadensplet" style:family="paragraph">
      <style:paragraph-properties fo:text-align="justify" fo:text-indent="0.1666in"/>
      <style:text-properties style:font-name="Arial" style:font-name-complex="Arial"/>
    </style:style>
    <style:style style:name="P6" style:parent-style-name="esegment_h4" style:family="paragraph">
      <style:text-properties style:font-name="Arial" style:font-name-complex="Arial"/>
    </style:style>
    <style:style style:name="P7" style:parent-style-name="Navadensplet" style:family="paragraph">
      <style:paragraph-properties fo:text-align="justify" fo:text-indent="0.1666in"/>
      <style:text-properties style:font-name="Arial" style:font-name-complex="Arial"/>
    </style:style>
    <style:style style:name="P8" style:parent-style-name="Navadensplet" style:family="paragraph">
      <style:paragraph-properties fo:text-align="justify" fo:text-indent="0.1666in"/>
      <style:text-properties style:font-name="Arial" style:font-name-complex="Arial"/>
    </style:style>
    <style:style style:name="P9" style:parent-style-name="Navadensplet" style:family="paragraph">
      <style:paragraph-properties fo:text-align="justify" fo:text-indent="0.1666in"/>
      <style:text-properties style:font-name="Arial" style:font-name-complex="Arial"/>
    </style:style>
    <style:style style:name="P10" style:parent-style-name="Navadensplet" style:family="paragraph">
      <style:paragraph-properties fo:text-align="justify" fo:text-indent="0.1666in"/>
      <style:text-properties style:font-name="Arial" style:font-name-complex="Arial"/>
    </style:style>
    <style:style style:name="P11" style:parent-style-name="Navadensplet" style:family="paragraph">
      <style:paragraph-properties fo:text-align="justify" fo:text-indent="0.1666in"/>
      <style:text-properties style:font-name="Arial" style:font-name-complex="Arial"/>
    </style:style>
    <style:style style:name="P12" style:parent-style-name="esegment_h4" style:family="paragraph">
      <style:text-properties style:font-name="Arial" style:font-name-complex="Arial"/>
    </style:style>
    <style:style style:name="P13" style:parent-style-name="Navadensplet" style:family="paragraph">
      <style:paragraph-properties fo:text-align="justify" fo:text-indent="0.1666in"/>
      <style:text-properties style:font-name="Arial" style:font-name-complex="Arial"/>
    </style:style>
    <style:style style:name="P14" style:parent-style-name="esegment_h4" style:family="paragraph">
      <style:text-properties style:font-name="Arial" style:font-name-complex="Arial"/>
    </style:style>
    <style:style style:name="P15" style:parent-style-name="esegment_h4" style:family="paragraph">
      <style:text-properties style:font-name="Arial" style:font-name-complex="Arial"/>
    </style:style>
    <style:style style:name="P16" style:parent-style-name="Navadensplet" style:family="paragraph">
      <style:paragraph-properties fo:text-align="justify" fo:text-indent="0.1666in"/>
      <style:text-properties style:font-name="Arial" style:font-name-complex="Arial"/>
    </style:style>
    <style:style style:name="P17" style:parent-style-name="Navadensplet" style:family="paragraph">
      <style:paragraph-properties fo:text-align="justify" fo:text-indent="0.1666in"/>
      <style:text-properties style:font-name="Arial" style:font-name-complex="Arial"/>
    </style:style>
    <style:style style:name="P18" style:parent-style-name="esegment_h4" style:family="paragraph">
      <style:text-properties style:font-name="Arial" style:font-name-complex="Arial"/>
    </style:style>
    <style:style style:name="P19" style:parent-style-name="Navadensplet" style:family="paragraph">
      <style:paragraph-properties fo:text-align="justify" fo:text-indent="0.1666in"/>
      <style:text-properties style:font-name="Arial" style:font-name-complex="Arial"/>
    </style:style>
    <style:style style:name="P20" style:parent-style-name="Navadensplet" style:family="paragraph">
      <style:paragraph-properties fo:text-align="justify" fo:text-indent="0.1666in"/>
      <style:text-properties style:font-name="Arial" style:font-name-complex="Arial"/>
    </style:style>
    <style:style style:name="P21" style:parent-style-name="esegment_h4" style:family="paragraph">
      <style:text-properties style:font-name="Arial" style:font-name-complex="Arial"/>
    </style:style>
    <style:style style:name="P22" style:parent-style-name="Navadensplet" style:family="paragraph">
      <style:paragraph-properties fo:text-align="justify" fo:text-indent="0.1666in"/>
      <style:text-properties style:font-name="Arial" style:font-name-complex="Arial"/>
    </style:style>
    <style:style style:name="P23" style:parent-style-name="Navadensplet" style:family="paragraph">
      <style:paragraph-properties fo:text-align="justify" fo:text-indent="0.1666in"/>
      <style:text-properties style:font-name="Arial" style:font-name-complex="Arial"/>
    </style:style>
    <style:style style:name="P24" style:parent-style-name="Navadensplet" style:family="paragraph">
      <style:paragraph-properties fo:text-align="justify" fo:text-indent="0.1666in"/>
      <style:text-properties style:font-name="Arial" style:font-name-complex="Arial"/>
    </style:style>
    <style:style style:name="P25" style:parent-style-name="Navadensplet" style:family="paragraph">
      <style:paragraph-properties fo:text-align="justify" fo:text-indent="0.1666in"/>
      <style:text-properties style:font-name="Arial" style:font-name-complex="Arial"/>
    </style:style>
    <style:style style:name="P26" style:parent-style-name="Navadensplet" style:family="paragraph">
      <style:paragraph-properties fo:text-align="justify" fo:text-indent="0.1666in"/>
      <style:text-properties style:font-name="Arial" style:font-name-complex="Arial"/>
    </style:style>
    <style:style style:name="P27" style:parent-style-name="Navadensplet" style:family="paragraph">
      <style:paragraph-properties fo:text-align="justify" fo:text-indent="0.1666in"/>
      <style:text-properties style:font-name="Arial" style:font-name-complex="Arial"/>
    </style:style>
    <style:style style:name="P28" style:parent-style-name="Navadensplet" style:family="paragraph">
      <style:paragraph-properties fo:text-align="justify" fo:text-indent="0.1666in"/>
      <style:text-properties style:font-name="Arial" style:font-name-complex="Arial"/>
    </style:style>
    <style:style style:name="P29" style:parent-style-name="Navadensplet" style:family="paragraph">
      <style:paragraph-properties fo:text-align="justify" fo:text-indent="0.1666in"/>
      <style:text-properties style:font-name="Arial" style:font-name-complex="Arial"/>
    </style:style>
    <style:style style:name="P30" style:parent-style-name="Navadensplet" style:family="paragraph">
      <style:paragraph-properties fo:text-align="justify" fo:text-indent="0.1666in"/>
      <style:text-properties style:font-name="Arial" style:font-name-complex="Arial"/>
    </style:style>
    <style:style style:name="P31" style:parent-style-name="Navadensplet" style:family="paragraph">
      <style:paragraph-properties fo:text-align="justify" fo:text-indent="0.1666in"/>
      <style:text-properties style:font-name="Arial" style:font-name-complex="Arial"/>
    </style:style>
    <style:style style:name="P32" style:parent-style-name="Navadensplet" style:family="paragraph">
      <style:paragraph-properties fo:text-align="justify" fo:text-indent="0.1666in"/>
      <style:text-properties style:font-name="Arial" style:font-name-complex="Arial"/>
    </style:style>
    <style:style style:name="P33" style:parent-style-name="Navadensplet" style:family="paragraph">
      <style:paragraph-properties fo:text-align="justify" fo:text-indent="0.1666in"/>
      <style:text-properties style:font-name="Arial" style:font-name-complex="Arial"/>
    </style:style>
    <style:style style:name="P34" style:parent-style-name="Navadensplet" style:family="paragraph">
      <style:paragraph-properties fo:text-align="justify" fo:text-indent="0.1666in"/>
      <style:text-properties style:font-name="Arial" style:font-name-complex="Arial"/>
    </style:style>
    <style:style style:name="P35" style:parent-style-name="Navadensplet" style:family="paragraph">
      <style:paragraph-properties fo:text-align="justify" fo:text-indent="0.1666in"/>
      <style:text-properties style:font-name="Arial" style:font-name-complex="Arial"/>
    </style:style>
    <style:style style:name="P36" style:parent-style-name="Navadensplet" style:family="paragraph">
      <style:paragraph-properties fo:text-align="justify" fo:text-indent="0.1666in"/>
      <style:text-properties style:font-name="Arial" style:font-name-complex="Arial"/>
    </style:style>
    <style:style style:name="P37" style:parent-style-name="Navadensplet" style:family="paragraph">
      <style:paragraph-properties fo:text-align="justify" fo:text-indent="0.1666in"/>
      <style:text-properties style:font-name="Arial" style:font-name-complex="Arial"/>
    </style:style>
    <style:style style:name="P38" style:parent-style-name="Navadensplet" style:family="paragraph">
      <style:paragraph-properties fo:text-align="justify" fo:text-indent="0.1666in"/>
      <style:text-properties style:font-name="Arial" style:font-name-complex="Arial"/>
    </style:style>
    <style:style style:name="P39" style:parent-style-name="Navadensplet" style:family="paragraph">
      <style:paragraph-properties fo:text-align="justify" fo:text-indent="0.1666in"/>
      <style:text-properties style:font-name="Arial" style:font-name-complex="Arial"/>
    </style:style>
    <style:style style:name="P40" style:parent-style-name="Navadensplet" style:family="paragraph">
      <style:paragraph-properties fo:text-align="justify" fo:text-indent="0.1666in"/>
      <style:text-properties style:font-name="Arial" style:font-name-complex="Arial"/>
    </style:style>
    <style:style style:name="P41" style:parent-style-name="Navadensplet" style:family="paragraph">
      <style:paragraph-properties fo:text-align="justify" fo:text-indent="0.1666in"/>
      <style:text-properties style:font-name="Arial" style:font-name-complex="Arial"/>
    </style:style>
    <style:style style:name="P42" style:parent-style-name="Navadensplet" style:family="paragraph">
      <style:paragraph-properties fo:text-align="justify" fo:text-indent="0.1666in"/>
      <style:text-properties style:font-name="Arial" style:font-name-complex="Arial"/>
    </style:style>
    <style:style style:name="P43" style:parent-style-name="Navadensplet" style:family="paragraph">
      <style:paragraph-properties fo:text-align="justify" fo:text-indent="0.1666in"/>
      <style:text-properties style:font-name="Arial" style:font-name-complex="Arial"/>
    </style:style>
    <style:style style:name="P44" style:parent-style-name="Navadensplet" style:family="paragraph">
      <style:paragraph-properties fo:text-align="justify" fo:text-indent="0.1666in"/>
      <style:text-properties style:font-name="Arial" style:font-name-complex="Arial"/>
    </style:style>
    <style:style style:name="P45" style:parent-style-name="Navadensplet" style:family="paragraph">
      <style:paragraph-properties fo:text-align="justify" fo:text-indent="0.1666in"/>
      <style:text-properties style:font-name="Arial" style:font-name-complex="Arial"/>
    </style:style>
    <style:style style:name="P46" style:parent-style-name="esegment_h4" style:family="paragraph">
      <style:text-properties style:font-name="Arial" style:font-name-complex="Arial"/>
    </style:style>
    <style:style style:name="P47" style:parent-style-name="esegment_h4" style:family="paragraph">
      <style:text-properties style:font-name="Arial" style:font-name-complex="Arial"/>
    </style:style>
    <style:style style:name="P48" style:parent-style-name="Navadensplet" style:family="paragraph">
      <style:paragraph-properties fo:text-align="justify" fo:text-indent="0.1666in"/>
      <style:text-properties style:font-name="Arial" style:font-name-complex="Arial"/>
    </style:style>
    <style:style style:name="P49" style:parent-style-name="Navadensplet" style:family="paragraph">
      <style:paragraph-properties fo:text-align="justify" fo:text-indent="0.1666in"/>
      <style:text-properties style:font-name="Arial" style:font-name-complex="Arial"/>
    </style:style>
    <style:style style:name="P50" style:parent-style-name="Navadensplet" style:family="paragraph">
      <style:paragraph-properties fo:text-align="justify" fo:text-indent="0.1666in"/>
      <style:text-properties style:font-name="Arial" style:font-name-complex="Arial"/>
    </style:style>
    <style:style style:name="P51" style:parent-style-name="Navadensplet" style:family="paragraph">
      <style:paragraph-properties fo:text-align="justify" fo:text-indent="0.1666in"/>
      <style:text-properties style:font-name="Arial" style:font-name-complex="Arial"/>
    </style:style>
    <style:style style:name="P52" style:parent-style-name="Navadensplet" style:family="paragraph">
      <style:paragraph-properties fo:text-align="justify" fo:text-indent="0.1666in"/>
      <style:text-properties style:font-name="Arial" style:font-name-complex="Arial"/>
    </style:style>
    <style:style style:name="P53" style:parent-style-name="Navadensplet" style:family="paragraph">
      <style:paragraph-properties fo:text-align="justify" fo:text-indent="0.1666in"/>
      <style:text-properties style:font-name="Arial" style:font-name-complex="Arial"/>
    </style:style>
    <style:style style:name="P54" style:parent-style-name="Navadensplet" style:family="paragraph">
      <style:paragraph-properties fo:text-align="justify" fo:text-indent="0.1666in"/>
      <style:text-properties style:font-name="Arial" style:font-name-complex="Arial"/>
    </style:style>
    <style:style style:name="P55" style:parent-style-name="Navadensplet" style:family="paragraph">
      <style:paragraph-properties fo:text-align="justify" fo:text-indent="0.1666in"/>
      <style:text-properties style:font-name="Arial" style:font-name-complex="Arial"/>
    </style:style>
    <style:style style:name="P56" style:parent-style-name="esegment_h4" style:family="paragraph">
      <style:text-properties style:font-name="Arial" style:font-name-complex="Arial"/>
    </style:style>
    <style:style style:name="P57" style:parent-style-name="Navadensplet" style:family="paragraph">
      <style:paragraph-properties fo:text-align="justify" fo:text-indent="0.1666in"/>
      <style:text-properties style:font-name="Arial" style:font-name-complex="Arial"/>
    </style:style>
    <style:style style:name="P58" style:parent-style-name="Navadensplet" style:family="paragraph">
      <style:paragraph-properties fo:text-align="justify" fo:text-indent="0.1666in"/>
      <style:text-properties style:font-name="Arial" style:font-name-complex="Arial"/>
    </style:style>
    <style:style style:name="P59" style:parent-style-name="Navadensplet" style:family="paragraph">
      <style:paragraph-properties fo:text-align="justify" fo:text-indent="0.1666in"/>
      <style:text-properties style:font-name="Arial" style:font-name-complex="Arial"/>
    </style:style>
    <style:style style:name="P60" style:parent-style-name="Navadensplet" style:family="paragraph">
      <style:paragraph-properties fo:text-align="justify" fo:text-indent="0.1666in"/>
      <style:text-properties style:font-name="Arial" style:font-name-complex="Arial"/>
    </style:style>
    <style:style style:name="P61" style:parent-style-name="Navadensplet" style:family="paragraph">
      <style:paragraph-properties fo:text-align="justify" fo:text-indent="0.1666in"/>
      <style:text-properties style:font-name="Arial" style:font-name-complex="Arial"/>
    </style:style>
    <style:style style:name="P62" style:parent-style-name="esegment_h4" style:family="paragraph">
      <style:text-properties style:font-name="Arial" style:font-name-complex="Arial"/>
    </style:style>
    <style:style style:name="P63" style:parent-style-name="Navadensplet" style:family="paragraph">
      <style:paragraph-properties fo:text-align="justify" fo:text-indent="0.1666in"/>
      <style:text-properties style:font-name="Arial" style:font-name-complex="Arial"/>
    </style:style>
    <style:style style:name="P64" style:parent-style-name="Navadensplet" style:family="paragraph">
      <style:paragraph-properties fo:text-align="justify" fo:text-indent="0.1666in"/>
      <style:text-properties style:font-name="Arial" style:font-name-complex="Arial"/>
    </style:style>
    <style:style style:name="P65" style:parent-style-name="Navadensplet" style:family="paragraph">
      <style:paragraph-properties fo:text-align="justify" fo:text-indent="0.1666in"/>
      <style:text-properties style:font-name="Arial" style:font-name-complex="Arial"/>
    </style:style>
    <style:style style:name="P66" style:parent-style-name="Navadensplet" style:family="paragraph">
      <style:paragraph-properties fo:text-align="justify" fo:text-indent="0.1666in"/>
      <style:text-properties style:font-name="Arial" style:font-name-complex="Arial"/>
    </style:style>
    <style:style style:name="P67" style:parent-style-name="Navadensplet" style:family="paragraph">
      <style:paragraph-properties fo:text-align="justify" fo:text-indent="0.1666in"/>
      <style:text-properties style:font-name="Arial" style:font-name-complex="Arial"/>
    </style:style>
    <style:style style:name="P68" style:parent-style-name="Navadensplet" style:family="paragraph">
      <style:paragraph-properties fo:text-align="justify" fo:text-indent="0.1666in"/>
      <style:text-properties style:font-name="Arial" style:font-name-complex="Arial"/>
    </style:style>
    <style:style style:name="P69" style:parent-style-name="Navadensplet" style:family="paragraph">
      <style:paragraph-properties fo:text-align="justify" fo:text-indent="0.1666in"/>
      <style:text-properties style:font-name="Arial" style:font-name-complex="Arial"/>
    </style:style>
    <style:style style:name="P70" style:parent-style-name="Navadensplet" style:family="paragraph">
      <style:paragraph-properties fo:text-align="justify" fo:text-indent="0.1666in"/>
      <style:text-properties style:font-name="Arial" style:font-name-complex="Arial"/>
    </style:style>
    <style:style style:name="P71" style:parent-style-name="Navadensplet" style:family="paragraph">
      <style:paragraph-properties fo:text-align="justify" fo:text-indent="0.1666in"/>
      <style:text-properties style:font-name="Arial" style:font-name-complex="Arial"/>
    </style:style>
    <style:style style:name="P72" style:parent-style-name="Navadensplet" style:family="paragraph">
      <style:paragraph-properties fo:text-align="justify" fo:text-indent="0.1666in"/>
      <style:text-properties style:font-name="Arial" style:font-name-complex="Arial"/>
    </style:style>
    <style:style style:name="P73" style:parent-style-name="Navadensplet" style:family="paragraph">
      <style:paragraph-properties fo:text-align="justify" fo:text-indent="0.1666in"/>
      <style:text-properties style:font-name="Arial" style:font-name-complex="Arial"/>
    </style:style>
    <style:style style:name="P74" style:parent-style-name="Navadensplet" style:family="paragraph">
      <style:paragraph-properties fo:text-align="justify" fo:text-indent="0.1666in"/>
      <style:text-properties style:font-name="Arial" style:font-name-complex="Arial"/>
    </style:style>
    <style:style style:name="P75" style:parent-style-name="Navadensplet" style:family="paragraph">
      <style:paragraph-properties fo:text-align="justify" fo:text-indent="0.1666in"/>
      <style:text-properties style:font-name="Arial" style:font-name-complex="Arial"/>
    </style:style>
    <style:style style:name="P76" style:parent-style-name="Navadensplet" style:family="paragraph">
      <style:paragraph-properties fo:text-align="justify" fo:text-indent="0.1666in"/>
      <style:text-properties style:font-name="Arial" style:font-name-complex="Arial"/>
    </style:style>
    <style:style style:name="P77" style:parent-style-name="Navadensplet" style:family="paragraph">
      <style:paragraph-properties fo:text-align="justify" fo:text-indent="0.1666in"/>
      <style:text-properties style:font-name="Arial" style:font-name-complex="Arial"/>
    </style:style>
    <style:style style:name="P78" style:parent-style-name="Navadensplet" style:family="paragraph">
      <style:paragraph-properties fo:text-align="justify" fo:text-indent="0.1666in"/>
      <style:text-properties style:font-name="Arial" style:font-name-complex="Arial"/>
    </style:style>
    <style:style style:name="P79" style:parent-style-name="Navadensplet" style:family="paragraph">
      <style:paragraph-properties fo:text-align="justify" fo:text-indent="0.1666in"/>
      <style:text-properties style:font-name="Arial" style:font-name-complex="Arial"/>
    </style:style>
    <style:style style:name="P80" style:parent-style-name="Navadensplet" style:family="paragraph">
      <style:paragraph-properties fo:text-align="justify" fo:text-indent="0.1666in"/>
      <style:text-properties style:font-name="Arial" style:font-name-complex="Arial"/>
    </style:style>
    <style:style style:name="P81" style:parent-style-name="Navadensplet" style:family="paragraph">
      <style:paragraph-properties fo:text-align="justify" fo:text-indent="0.1666in"/>
      <style:text-properties style:font-name="Arial" style:font-name-complex="Arial"/>
    </style:style>
    <style:style style:name="P82" style:parent-style-name="Navadensplet" style:family="paragraph">
      <style:paragraph-properties fo:text-align="justify" fo:text-indent="0.1666in"/>
      <style:text-properties style:font-name="Arial" style:font-name-complex="Arial"/>
    </style:style>
    <style:style style:name="P83" style:parent-style-name="Navadensplet" style:family="paragraph">
      <style:paragraph-properties fo:text-align="justify" fo:text-indent="0.1666in"/>
      <style:text-properties style:font-name="Arial" style:font-name-complex="Arial"/>
    </style:style>
    <style:style style:name="P84" style:parent-style-name="Navadensplet" style:family="paragraph">
      <style:paragraph-properties fo:text-align="justify" fo:text-indent="0.1666in"/>
      <style:text-properties style:font-name="Arial" style:font-name-complex="Arial"/>
    </style:style>
    <style:style style:name="P85" style:parent-style-name="Navadensplet" style:family="paragraph">
      <style:paragraph-properties fo:text-align="justify" fo:text-indent="0.1666in"/>
      <style:text-properties style:font-name="Arial" style:font-name-complex="Arial"/>
    </style:style>
    <style:style style:name="P86" style:parent-style-name="Navadensplet" style:family="paragraph">
      <style:paragraph-properties fo:text-align="justify" fo:text-indent="0.1666in"/>
      <style:text-properties style:font-name="Arial" style:font-name-complex="Arial"/>
    </style:style>
    <style:style style:name="P87" style:parent-style-name="Navadensplet" style:family="paragraph">
      <style:paragraph-properties fo:text-align="justify" fo:text-indent="0.1666in"/>
      <style:text-properties style:font-name="Arial" style:font-name-complex="Arial"/>
    </style:style>
    <style:style style:name="P88" style:parent-style-name="esegment_h4" style:family="paragraph">
      <style:text-properties style:font-name="Arial" style:font-name-complex="Arial"/>
    </style:style>
    <style:style style:name="P89" style:parent-style-name="Navadensplet" style:family="paragraph">
      <style:paragraph-properties fo:text-align="justify" fo:text-indent="0.1666in"/>
      <style:text-properties style:font-name="Arial" style:font-name-complex="Arial"/>
    </style:style>
    <style:style style:name="P90" style:parent-style-name="esegment_h4" style:family="paragraph">
      <style:text-properties style:font-name="Arial" style:font-name-complex="Arial"/>
    </style:style>
    <style:style style:name="P91" style:parent-style-name="Navadensplet" style:family="paragraph">
      <style:paragraph-properties fo:text-align="justify" fo:text-indent="0.1666in"/>
      <style:text-properties style:font-name="Arial" style:font-name-complex="Arial"/>
    </style:style>
    <style:style style:name="P92" style:parent-style-name="esegment_h4" style:family="paragraph">
      <style:text-properties style:font-name="Arial" style:font-name-complex="Arial"/>
    </style:style>
    <style:style style:name="P93" style:parent-style-name="Navadensplet" style:family="paragraph">
      <style:paragraph-properties fo:text-align="justify" fo:text-indent="0.1666in"/>
      <style:text-properties style:font-name="Arial" style:font-name-complex="Arial"/>
    </style:style>
    <style:style style:name="P94" style:parent-style-name="esegment_h4" style:family="paragraph">
      <style:text-properties style:font-name="Arial" style:font-name-complex="Arial"/>
    </style:style>
    <style:style style:name="P95" style:parent-style-name="Navadensplet" style:family="paragraph">
      <style:paragraph-properties fo:text-align="justify" fo:text-indent="0.1666in"/>
      <style:text-properties style:font-name="Arial" style:font-name-complex="Arial"/>
    </style:style>
    <style:style style:name="P96" style:parent-style-name="Navadensplet" style:family="paragraph">
      <style:paragraph-properties fo:text-align="justify" fo:text-indent="0.1666in"/>
      <style:text-properties style:font-name="Arial" style:font-name-complex="Arial"/>
    </style:style>
    <style:style style:name="P97" style:parent-style-name="Navadensplet" style:family="paragraph">
      <style:paragraph-properties fo:text-align="justify" fo:text-indent="0.1666in"/>
      <style:text-properties style:font-name="Arial" style:font-name-complex="Arial"/>
    </style:style>
    <style:style style:name="P98" style:parent-style-name="Navadensplet" style:family="paragraph">
      <style:paragraph-properties fo:text-align="justify" fo:text-indent="0.1666in"/>
      <style:text-properties style:font-name="Arial" style:font-name-complex="Arial"/>
    </style:style>
    <style:style style:name="P99" style:parent-style-name="Navadensplet" style:family="paragraph">
      <style:paragraph-properties fo:text-align="justify" fo:text-indent="0.1666in"/>
      <style:text-properties style:font-name="Arial" style:font-name-complex="Arial"/>
    </style:style>
    <style:style style:name="P100" style:parent-style-name="Navadensplet" style:family="paragraph">
      <style:paragraph-properties fo:text-align="justify" fo:text-indent="0.1666in"/>
      <style:text-properties style:font-name="Arial" style:font-name-complex="Arial"/>
    </style:style>
    <style:style style:name="P101" style:parent-style-name="Navadensplet" style:family="paragraph">
      <style:paragraph-properties fo:text-align="justify" fo:text-indent="0.1666in"/>
      <style:text-properties style:font-name="Arial" style:font-name-complex="Arial"/>
    </style:style>
    <style:style style:name="P102" style:parent-style-name="Navadensplet" style:family="paragraph">
      <style:paragraph-properties fo:text-align="justify" fo:text-indent="0.1666in"/>
      <style:text-properties style:font-name="Arial" style:font-name-complex="Arial"/>
    </style:style>
    <style:style style:name="P103" style:parent-style-name="Navadensplet" style:family="paragraph">
      <style:paragraph-properties fo:text-align="justify" fo:text-indent="0.1666in"/>
      <style:text-properties style:font-name="Arial" style:font-name-complex="Arial"/>
    </style:style>
    <style:style style:name="P104" style:parent-style-name="Navadensplet" style:family="paragraph">
      <style:paragraph-properties fo:text-align="justify" fo:text-indent="0.1666in"/>
      <style:text-properties style:font-name="Arial" style:font-name-complex="Arial"/>
    </style:style>
    <style:style style:name="P105" style:parent-style-name="Navadensplet" style:family="paragraph">
      <style:paragraph-properties fo:text-align="justify" fo:text-indent="0.1666in"/>
      <style:text-properties style:font-name="Arial" style:font-name-complex="Arial"/>
    </style:style>
    <style:style style:name="P106" style:parent-style-name="Navadensplet" style:family="paragraph">
      <style:paragraph-properties fo:text-align="justify" fo:text-indent="0.1666in"/>
      <style:text-properties style:font-name="Arial" style:font-name-complex="Arial"/>
    </style:style>
    <style:style style:name="P107" style:parent-style-name="esegment_h4" style:family="paragraph">
      <style:text-properties style:font-name="Arial" style:font-name-complex="Arial"/>
    </style:style>
    <style:style style:name="P108" style:parent-style-name="Navadensplet" style:family="paragraph">
      <style:paragraph-properties fo:text-align="justify" fo:text-indent="0.1666in"/>
      <style:text-properties style:font-name="Arial" style:font-name-complex="Arial"/>
    </style:style>
    <style:style style:name="P109" style:parent-style-name="Navadensplet" style:family="paragraph">
      <style:paragraph-properties fo:text-align="justify" fo:text-indent="0.1666in"/>
      <style:text-properties style:font-name="Arial" style:font-name-complex="Arial"/>
    </style:style>
    <style:style style:name="P110" style:parent-style-name="esegment_h4" style:family="paragraph">
      <style:text-properties style:font-name="Arial" style:font-name-complex="Arial"/>
    </style:style>
    <style:style style:name="P111" style:parent-style-name="Navadensplet" style:family="paragraph">
      <style:paragraph-properties fo:text-align="justify" fo:text-indent="0.1666in"/>
      <style:text-properties style:font-name="Arial" style:font-name-complex="Arial"/>
    </style:style>
    <style:style style:name="P112" style:parent-style-name="Navadensplet" style:family="paragraph">
      <style:paragraph-properties fo:text-align="justify" fo:text-indent="0.1666in"/>
      <style:text-properties style:font-name="Arial" style:font-name-complex="Arial"/>
    </style:style>
    <style:style style:name="P113" style:parent-style-name="Navadensplet" style:family="paragraph">
      <style:paragraph-properties fo:text-align="justify" fo:text-indent="0.1666in"/>
      <style:text-properties style:font-name="Arial" style:font-name-complex="Arial"/>
    </style:style>
    <style:style style:name="P114" style:parent-style-name="esegment_h4" style:family="paragraph">
      <style:text-properties style:font-name="Arial" style:font-name-complex="Arial"/>
    </style:style>
    <style:style style:name="P115" style:parent-style-name="Navadensplet" style:family="paragraph">
      <style:paragraph-properties fo:text-align="justify" fo:text-indent="0.1666in"/>
      <style:text-properties style:font-name="Arial" style:font-name-complex="Arial"/>
    </style:style>
    <style:style style:name="P116" style:parent-style-name="Navadensplet" style:family="paragraph">
      <style:paragraph-properties fo:text-align="justify" fo:text-indent="0.1666in"/>
      <style:text-properties style:font-name="Arial" style:font-name-complex="Arial"/>
    </style:style>
    <style:style style:name="P117" style:parent-style-name="esegment_h4" style:family="paragraph">
      <style:text-properties style:font-name="Arial" style:font-name-complex="Arial"/>
    </style:style>
    <style:style style:name="P118" style:parent-style-name="Navadensplet" style:family="paragraph">
      <style:paragraph-properties fo:text-align="justify" fo:text-indent="0.1666in"/>
      <style:text-properties style:font-name="Arial" style:font-name-complex="Arial"/>
    </style:style>
    <style:style style:name="P119" style:parent-style-name="Navadensplet" style:family="paragraph">
      <style:paragraph-properties fo:text-align="justify" fo:text-indent="0.1666in"/>
      <style:text-properties style:font-name="Arial" style:font-name-complex="Arial"/>
    </style:style>
    <style:style style:name="P120" style:parent-style-name="Navadensplet" style:family="paragraph">
      <style:paragraph-properties fo:text-align="justify" fo:text-indent="0.1666in"/>
      <style:text-properties style:font-name="Arial" style:font-name-complex="Arial"/>
    </style:style>
    <style:style style:name="P121" style:parent-style-name="Navadensplet" style:family="paragraph">
      <style:paragraph-properties fo:text-align="justify" fo:text-indent="0.1666in"/>
      <style:text-properties style:font-name="Arial" style:font-name-complex="Arial"/>
    </style:style>
    <style:style style:name="P122" style:parent-style-name="Navadensplet" style:family="paragraph">
      <style:paragraph-properties fo:text-align="justify" fo:text-indent="0.1666in"/>
      <style:text-properties style:font-name="Arial" style:font-name-complex="Arial"/>
    </style:style>
    <style:style style:name="P123" style:parent-style-name="Navadensplet" style:family="paragraph">
      <style:paragraph-properties fo:text-align="justify" fo:text-indent="0.1666in"/>
      <style:text-properties style:font-name="Arial" style:font-name-complex="Arial"/>
    </style:style>
    <style:style style:name="P124" style:parent-style-name="Navadensplet" style:family="paragraph">
      <style:paragraph-properties fo:text-align="justify" fo:text-indent="0.1666in"/>
      <style:text-properties style:font-name="Arial" style:font-name-complex="Arial"/>
    </style:style>
    <style:style style:name="P125" style:parent-style-name="Navadensplet" style:family="paragraph">
      <style:paragraph-properties fo:text-align="justify" fo:text-indent="0.1666in"/>
      <style:text-properties style:font-name="Arial" style:font-name-complex="Arial"/>
    </style:style>
    <style:style style:name="P126" style:parent-style-name="Navadensplet" style:family="paragraph">
      <style:paragraph-properties fo:text-align="justify" fo:text-indent="0.1666in"/>
      <style:text-properties style:font-name="Arial" style:font-name-complex="Arial"/>
    </style:style>
    <style:style style:name="P127" style:parent-style-name="Navadensplet" style:family="paragraph">
      <style:paragraph-properties fo:text-align="justify" fo:text-indent="0.1666in"/>
      <style:text-properties style:font-name="Arial" style:font-name-complex="Arial"/>
    </style:style>
    <style:style style:name="P128" style:parent-style-name="Navadensplet" style:family="paragraph">
      <style:paragraph-properties fo:text-align="justify" fo:text-indent="0.1666in"/>
      <style:text-properties style:font-name="Arial" style:font-name-complex="Arial"/>
    </style:style>
    <style:style style:name="P129" style:parent-style-name="Navadensplet" style:family="paragraph">
      <style:paragraph-properties fo:text-align="justify" fo:text-indent="0.1666in"/>
      <style:text-properties style:font-name="Arial" style:font-name-complex="Arial"/>
    </style:style>
    <style:style style:name="P130" style:parent-style-name="Navadensplet" style:family="paragraph">
      <style:paragraph-properties fo:text-align="justify" fo:text-indent="0.1666in"/>
      <style:text-properties style:font-name="Arial" style:font-name-complex="Arial"/>
    </style:style>
    <style:style style:name="P131" style:parent-style-name="Navadensplet" style:family="paragraph">
      <style:paragraph-properties fo:text-align="justify" fo:text-indent="0.1666in"/>
      <style:text-properties style:font-name="Arial" style:font-name-complex="Arial"/>
    </style:style>
    <style:style style:name="P132" style:parent-style-name="esegment_h4" style:family="paragraph">
      <style:text-properties style:font-name="Arial" style:font-name-complex="Arial"/>
    </style:style>
    <style:style style:name="P133" style:parent-style-name="Navadensplet" style:family="paragraph">
      <style:paragraph-properties fo:text-align="justify" fo:text-indent="0.1666in"/>
      <style:text-properties style:font-name="Arial" style:font-name-complex="Arial"/>
    </style:style>
    <style:style style:name="P134" style:parent-style-name="Navadensplet" style:family="paragraph">
      <style:paragraph-properties fo:text-align="justify" fo:text-indent="0.1666in"/>
      <style:text-properties style:font-name="Arial" style:font-name-complex="Arial"/>
    </style:style>
    <style:style style:name="P135" style:parent-style-name="esegment_h4" style:family="paragraph">
      <style:text-properties style:font-name="Arial" style:font-name-complex="Arial"/>
    </style:style>
    <style:style style:name="P136" style:parent-style-name="Navadensplet" style:family="paragraph">
      <style:paragraph-properties fo:text-align="justify" fo:text-indent="0.1666in"/>
      <style:text-properties style:font-name="Arial" style:font-name-complex="Arial"/>
    </style:style>
    <style:style style:name="P137" style:parent-style-name="Navadensplet" style:family="paragraph">
      <style:paragraph-properties fo:text-align="justify" fo:text-indent="0.1666in"/>
      <style:text-properties style:font-name="Arial" style:font-name-complex="Arial"/>
    </style:style>
    <style:style style:name="P138" style:parent-style-name="esegment_h4" style:family="paragraph">
      <style:text-properties style:font-name="Arial" style:font-name-complex="Arial"/>
    </style:style>
    <style:style style:name="P139" style:parent-style-name="esegment_h4" style:family="paragraph">
      <style:text-properties style:font-name="Arial" style:font-name-complex="Arial"/>
    </style:style>
    <style:style style:name="P140" style:parent-style-name="Navadensplet" style:family="paragraph">
      <style:paragraph-properties fo:text-align="justify" fo:text-indent="0.1666in"/>
      <style:text-properties style:font-name="Arial" style:font-name-complex="Arial"/>
    </style:style>
    <style:style style:name="P141" style:parent-style-name="Navadensplet" style:family="paragraph">
      <style:paragraph-properties fo:text-align="justify" fo:text-indent="0.1666in"/>
      <style:text-properties style:font-name="Arial" style:font-name-complex="Arial"/>
    </style:style>
    <style:style style:name="P142" style:parent-style-name="Navadensplet" style:family="paragraph">
      <style:paragraph-properties fo:text-align="justify" fo:text-indent="0.1666in"/>
      <style:text-properties style:font-name="Arial" style:font-name-complex="Arial"/>
    </style:style>
    <style:style style:name="P143" style:parent-style-name="Navadensplet" style:family="paragraph">
      <style:paragraph-properties fo:text-align="justify" fo:text-indent="0.1666in"/>
      <style:text-properties style:font-name="Arial" style:font-name-complex="Arial"/>
    </style:style>
    <style:style style:name="P144" style:parent-style-name="esegment_h4" style:family="paragraph">
      <style:text-properties style:font-name="Arial" style:font-name-complex="Arial"/>
    </style:style>
    <style:style style:name="P145" style:parent-style-name="Navadensplet" style:family="paragraph">
      <style:paragraph-properties fo:text-align="justify" fo:text-indent="0.1666in"/>
      <style:text-properties style:font-name="Arial" style:font-name-complex="Arial"/>
    </style:style>
    <style:style style:name="P146" style:parent-style-name="esegment_h4" style:family="paragraph">
      <style:text-properties style:font-name="Arial" style:font-name-complex="Arial"/>
    </style:style>
    <style:style style:name="P147" style:parent-style-name="esegment_h4" style:family="paragraph">
      <style:text-properties style:font-name="Arial" style:font-name-complex="Arial"/>
    </style:style>
    <style:style style:name="P148" style:parent-style-name="Navadensplet" style:family="paragraph">
      <style:paragraph-properties fo:text-align="justify" fo:text-indent="0.1666in"/>
      <style:text-properties style:font-name="Arial" style:font-name-complex="Arial"/>
    </style:style>
    <style:style style:name="P149" style:parent-style-name="esegment_h4" style:family="paragraph">
      <style:text-properties style:font-name="Arial" style:font-name-complex="Arial"/>
    </style:style>
    <style:style style:name="P150" style:parent-style-name="Navadensplet" style:family="paragraph">
      <style:paragraph-properties fo:text-align="justify" fo:text-indent="0.1666in"/>
      <style:text-properties style:font-name="Arial" style:font-name-complex="Arial"/>
    </style:style>
    <style:style style:name="P151" style:parent-style-name="Navadensplet" style:family="paragraph">
      <style:paragraph-properties fo:text-align="justify" fo:text-indent="0.1666in"/>
      <style:text-properties style:font-name="Arial" style:font-name-complex="Arial"/>
    </style:style>
    <style:style style:name="P152" style:parent-style-name="Navadensplet" style:family="paragraph">
      <style:paragraph-properties fo:text-align="justify" fo:text-indent="0.1666in"/>
      <style:text-properties style:font-name="Arial" style:font-name-complex="Arial"/>
    </style:style>
    <style:style style:name="P153" style:parent-style-name="esegment_h4" style:family="paragraph">
      <style:text-properties style:font-name="Arial" style:font-name-complex="Arial"/>
    </style:style>
    <style:style style:name="P154" style:parent-style-name="esegment_h4" style:family="paragraph">
      <style:text-properties style:font-name="Arial" style:font-name-complex="Arial"/>
    </style:style>
    <style:style style:name="P155" style:parent-style-name="Navadensplet" style:family="paragraph">
      <style:paragraph-properties fo:text-align="justify" fo:text-indent="0.1666in"/>
      <style:text-properties style:font-name="Arial" style:font-name-complex="Arial"/>
    </style:style>
    <style:style style:name="P156" style:parent-style-name="Navadensplet" style:family="paragraph">
      <style:paragraph-properties fo:text-align="justify" fo:text-indent="0.1666in"/>
      <style:text-properties style:font-name="Arial" style:font-name-complex="Arial"/>
    </style:style>
    <style:style style:name="P157" style:parent-style-name="Navadensplet" style:family="paragraph">
      <style:paragraph-properties fo:text-align="justify" fo:text-indent="0.1666in"/>
      <style:text-properties style:font-name="Arial" style:font-name-complex="Arial"/>
    </style:style>
    <style:style style:name="P158" style:parent-style-name="Navadensplet" style:family="paragraph">
      <style:paragraph-properties fo:text-align="justify" fo:text-indent="0.1666in"/>
      <style:text-properties style:font-name="Arial" style:font-name-complex="Arial"/>
    </style:style>
    <style:style style:name="P159" style:parent-style-name="Navadensplet" style:family="paragraph">
      <style:paragraph-properties fo:text-align="justify" fo:text-indent="0.1666in"/>
      <style:text-properties style:font-name="Arial" style:font-name-complex="Arial"/>
    </style:style>
    <style:style style:name="P160" style:parent-style-name="Navadensplet" style:family="paragraph">
      <style:paragraph-properties fo:text-align="justify" fo:text-indent="0.1666in"/>
      <style:text-properties style:font-name="Arial" style:font-name-complex="Arial"/>
    </style:style>
    <style:style style:name="P161" style:parent-style-name="Navadensplet" style:family="paragraph">
      <style:paragraph-properties fo:text-align="justify" fo:text-indent="0.1666in"/>
      <style:text-properties style:font-name="Arial" style:font-name-complex="Arial"/>
    </style:style>
    <style:style style:name="P162" style:parent-style-name="Navadensplet" style:family="paragraph">
      <style:paragraph-properties fo:text-align="justify" fo:text-indent="0.1666in"/>
      <style:text-properties style:font-name="Arial" style:font-name-complex="Arial"/>
    </style:style>
    <style:style style:name="P163" style:parent-style-name="Navadensplet" style:family="paragraph">
      <style:paragraph-properties fo:text-align="justify" fo:text-indent="0.1666in"/>
      <style:text-properties style:font-name="Arial" style:font-name-complex="Arial"/>
    </style:style>
    <style:style style:name="P164" style:parent-style-name="Navadensplet" style:family="paragraph">
      <style:paragraph-properties fo:text-align="justify" fo:text-indent="0.1666in"/>
      <style:text-properties style:font-name="Arial" style:font-name-complex="Arial"/>
    </style:style>
    <style:style style:name="P165" style:parent-style-name="esegment_h4" style:family="paragraph">
      <style:text-properties style:font-name="Arial" style:font-name-complex="Arial"/>
    </style:style>
    <style:style style:name="P166" style:parent-style-name="Navadensplet" style:family="paragraph">
      <style:paragraph-properties fo:text-align="justify" fo:text-indent="0.1666in"/>
      <style:text-properties style:font-name="Arial" style:font-name-complex="Arial"/>
    </style:style>
    <style:style style:name="P167" style:parent-style-name="esegment_h4" style:family="paragraph">
      <style:text-properties style:font-name="Arial" style:font-name-complex="Arial"/>
    </style:style>
    <style:style style:name="P168" style:parent-style-name="Navadensplet" style:family="paragraph">
      <style:paragraph-properties fo:text-align="justify" fo:text-indent="0.1666in"/>
      <style:text-properties style:font-name="Arial" style:font-name-complex="Arial"/>
    </style:style>
    <style:style style:name="P169" style:parent-style-name="Navadensplet" style:family="paragraph">
      <style:paragraph-properties fo:text-align="justify" fo:text-indent="0.1666in"/>
      <style:text-properties style:font-name="Arial" style:font-name-complex="Arial"/>
    </style:style>
    <style:style style:name="P170" style:parent-style-name="esegment_h4" style:family="paragraph">
      <style:text-properties style:font-name="Arial" style:font-name-complex="Arial"/>
    </style:style>
    <style:style style:name="P171" style:parent-style-name="esegment_h4" style:family="paragraph">
      <style:text-properties style:font-name="Arial" style:font-name-complex="Arial"/>
    </style:style>
    <style:style style:name="P172" style:parent-style-name="Navadensplet" style:family="paragraph">
      <style:paragraph-properties fo:text-align="justify" fo:text-indent="0.1666in"/>
      <style:text-properties style:font-name="Arial" style:font-name-complex="Arial"/>
    </style:style>
    <style:style style:name="P173" style:parent-style-name="esegment_h4" style:family="paragraph">
      <style:text-properties style:font-name="Arial" style:font-name-complex="Arial"/>
    </style:style>
    <style:style style:name="P174" style:parent-style-name="Navadensplet" style:family="paragraph">
      <style:paragraph-properties fo:text-align="justify" fo:text-indent="0.1666in"/>
      <style:text-properties style:font-name="Arial" style:font-name-complex="Arial"/>
    </style:style>
    <style:style style:name="P175" style:parent-style-name="esegment_c1" style:family="paragraph">
      <style:text-properties style:font-name="Arial" style:font-name-complex="Arial"/>
    </style:style>
    <style:style style:name="P176" style:parent-style-name="esegment_c1" style:family="paragraph">
      <style:text-properties style:font-name="Arial" style:font-name-complex="Arial"/>
    </style:style>
    <style:style style:name="P177" style:parent-style-name="esegment_c1" style:family="paragraph">
      <style:text-properties style:font-name="Arial" style:font-name-complex="Arial"/>
    </style:style>
    <style:style style:name="P178" style:parent-style-name="esegment_p1" style:family="paragraph">
      <style:text-properties style:font-name="Arial" style:font-name-complex="Arial"/>
    </style:style>
  </office:automatic-styles>
  <office:body>
    <office:text text:use-soft-page-breaks="true">
      <text:p text:style-name="P1">Na podlagi določil 8. člena Zakona o javnih cestah (Uradni list RS, št. 33/06 – UPB1), 17. člena Zakona o prekrških (Uradni list RS, št. 3/07 – UPB4, Uradni list RS, št. 109/09), 4. člena Odloka o gospodarskih službah v Občini Črna na Koroškem (MUV št. 6/96) ter 16. člena Statuta Občine Črna na Koroškem (Uradni list RS, št. 10/06 in 101/07) je občinski svet na 4. redni seji dne 28. 2. 2011 sprejel</text:p>
      <text:p text:style-name="P2">O D L O K<text:s/><text:line-break/>o zimski službi</text:p>
      <text:p text:style-name="P3">I. SPLOŠNE DOLOČBE</text:p>
      <text:p text:style-name="P4">1. člen</text:p>
      <text:p text:style-name="P5">S tem odlokom se določi način opravljanja, organizacija ter izvajanje zimske službe, ki je sestavni del vzdrževanja javnih cest in drugih javnih površin, kot obvezne gospodarske javne službe na območju Občine Črna na Koroškem.</text:p>
      <text:p text:style-name="P6">2. člen</text:p>
      <text:p text:style-name="P7">Zimska služba se izvaja sezonsko v času od 15. novembra do 15. marca vsako leto, in sicer na:<text:s/></text:p>
      <text:p text:style-name="P8">– lokalnih cestah in javnih poteh,<text:s/></text:p>
      <text:p text:style-name="P9">– nekategoriziranih občinskih cestah,<text:s/></text:p>
      <text:p text:style-name="P10">– javnih površinah (pločniki, avtobusna postajališča, parkirnih in drugih funkcionalnih prometnih površinah ob javnih objektih) in<text:s/></text:p>
      <text:p text:style-name="P11">– gozdnih cestah javnega pomena.</text:p>
      <text:p text:style-name="P12">3. člen</text:p>
      <text:p text:style-name="P13">Zavezanci po tem odloku so lastniki zemljišč, stanovanjskih hiš, stanovanj in poslovnih prostorov ali njihovi najemniki, v večstanovanjskih hišah pa upravnik (v nadaljevanju: zavezanci).</text:p>
      <text:p text:style-name="P14">II. IZVAJANJE ZIMSKE SLUŽBE</text:p>
      <text:p text:style-name="P15">4. člen</text:p>
      <text:p text:style-name="P16">(1) Zimsko službo na območju Občine Črna na Koroškem organizira občinska uprava – vodja režijskega obrata.<text:s/></text:p>
      <text:p text:style-name="P17">(2) Kontrolo nad izvajanjem zimske službe vrši občinska uprava – vodja režijskega obrata.</text:p>
      <text:p text:style-name="P18">5. člen</text:p>
      <text:p text:style-name="P19">(1) Občina Črna na Koroškem, ki jo zastopa župan/ja, v skladu z Zakonom o javnem naročanju izbere izvajalca zimske službe.<text:s/></text:p>
      <text:p text:style-name="P20">(2) Medsebojne pravice in obveznosti izvajalca zimske službe ter Občine Črna na Koroškem se uredijo s pogodbo.</text:p>
      <text:p text:style-name="P21">6. člen</text:p>
      <text:p text:style-name="P22">V zimsko službo sodijo naslednja dela:<text:s/></text:p>
      <text:p text:style-name="P23">V pripravljalnem obdobju:<text:s/></text:p>
      <text:p text:style-name="P24">– postavitev snežnih kolov,<text:s/></text:p>
      <text:p text:style-name="P25">– priprava deponij,<text:s/></text:p>
      <text:p text:style-name="P26">– postavitev dopolnilne prometne signalizacije na nevarnih mestih,<text:s/></text:p>
      <text:p text:style-name="P27">– usposabljanje in strokovno izobraževanje za dela zimske službe in<text:s/></text:p>
      <text:soft-page-break/>
      <text:p text:style-name="P28">– označevanje vitalnih objektov (hidranti, elektro omarice, CTV omarice …).<text:s/></text:p>
      <text:p text:style-name="P29">V obdobju zimske sezone:<text:s/></text:p>
      <text:p text:style-name="P30">– pluženje in odstranjevanje snega s cest, ulic, trgov, pločnikov, javnih parkirišč in drugih javnih prometnih površin,<text:s/></text:p>
      <text:p text:style-name="P31">– odvažanje snega s pločnikov, prehodov za pešce, avtobusnih postajališč in drugih javnih prometnih površin,<text:s/></text:p>
      <text:p text:style-name="P32">– posipavanje vozišč in drugih javnih prometnih površin s soljo, peskom in mešanico soli in peska,<text:s/></text:p>
      <text:p text:style-name="P33">– po potrebi čiščenje nadstreškov na postajališčih,<text:s/></text:p>
      <text:p text:style-name="P34">– odstranjevanje ledenih sveč s streh,<text:s/></text:p>
      <text:p text:style-name="P35">– nameščanje in redno vzdrževanje snegolovov na strehah, ki so v lasti občine,<text:s/></text:p>
      <text:p text:style-name="P36">– odstranjevanje snega iz drevja in grmovja ter poškodovanih dreves in odlomljenih vej ob javnih cestah in površinah, ki ogrožajo varnost ljudi in stvari,<text:s/></text:p>
      <text:p text:style-name="P37">– sodelovanje stanovalcev stanovanjskih blokov pri čiščenju parkirnih prostorov (odmik avtomobilov in ostalih prometnih sredstev …),<text:s/></text:p>
      <text:p text:style-name="P38">– čiščenje zasneženih prometnih znakov,<text:s/></text:p>
      <text:p text:style-name="P39">– čiščenje odtokov, uličnih požiralnikov v času odjuge,<text:s/></text:p>
      <text:p text:style-name="P40">– obveščanje javnosti o stanju cest in<text:s/></text:p>
      <text:p text:style-name="P41">– druge naloge, ki omogočajo v zimskem času promet na cestah.<text:s/></text:p>
      <text:p text:style-name="P42">Po koncu zimskega obdobja:<text:s/></text:p>
      <text:p text:style-name="P43">– odstranjevanje prometne signalizacije in snežnih kolov ter smernikov in<text:s/></text:p>
      <text:p text:style-name="P44">– popravila vozišč,<text:s/></text:p>
      <text:p text:style-name="P45">– odprava škode povzročene pri odstranjevanju snega.</text:p>
      <text:p text:style-name="P46">III. NALOGE IZVAJALCEV ZIMSKE SLUŽBE</text:p>
      <text:p text:style-name="P47">7. člen</text:p>
      <text:p text:style-name="P48">(1) Vodja režijskega obrata mora vsako leto do 15. oktobra pripraviti program zimske službe, ki obsega:<text:s/></text:p>
      <text:p text:style-name="P49">– organizacijsko shemo vodenja,<text:s/></text:p>
      <text:p text:style-name="P50">– razpored pripravljalnih del,<text:s/></text:p>
      <text:p text:style-name="P51">– popis vseh površin objektov, na katerih se izvaja zimska služba, prednostni vrstni red pluženja in posipavanja cest,<text:s/></text:p>
      <text:p text:style-name="P52">– razpored mehanizacije, opreme in<text:s/></text:p>
      <text:p text:style-name="P53">– plan dežurstva.<text:s/></text:p>
      <text:p text:style-name="P54">(2) Program zimske službe mora vsebovati tudi izvajanje zimske službe v primeru potreb pred in po terminu.<text:s/></text:p>
      <text:p text:style-name="P55">(3) Program zimske službe po predhodni obravnavi na Odboru za komunalne zadeve, urejanje prostora in varstvo okolja potrdi župan/ja.</text:p>
      <text:p text:style-name="P56">8. člen</text:p>
      <text:p text:style-name="P57">(1) Izvajalec je dolžan pričeti izvajati zimsko službo po naročilu dežurnega delavca oziroma po dogovoru s predstavniki vaške skupnosti.<text:s/></text:p>
      <text:p text:style-name="P58">(2) Pričetek izvajanja zimske službe na občinskih kategoriziranih in nekategoriziranih cestah v naselju Črna na Koroškem in Žerjavu je, ko zapade 10 cm snega.<text:s/></text:p>
      <text:p text:style-name="P59">(3) Pričetek izvajanja zimske službe na občinskih in gozdnih cestah javnega pomena v okolici je, ko zapade 15 cm snega, na cestah po katerih potekajo šolski prevozi pa že pri 10 cm snega.<text:s/></text:p>
      <text:p text:style-name="P60">(4) Izvajalec zimske službe ne odgovarja za poškodbe nepremičnin oziroma ograje ali žive meje, če le-ta ni odmaknjena od parcelne meje v skladu s prostorskim aktom občine.<text:s/></text:p>
      <text:p text:style-name="P61">(5) Izvajalec zimske službe je odškodninsko odgovoren za povzročeno škodo, nastalo zaradi njegovega nepravilnega ali malomarnega ravnanja pri izvajanju zimske službe.</text:p>
      <text:p text:style-name="P62">9. člen</text:p>
      <text:p text:style-name="P63">(1) Pri pluženju oziroma odstranjevanju snega mora izvajalec upoštevati naslednji prednostni vrstni red:<text:s/></text:p>
      <text:p text:style-name="P64">1. prednostna naloga:<text:s/></text:p>
      <text:p text:style-name="P65">– lokalne ceste po katerih potekajo proge avtobusnega prometa in šolski prevozi ter avtobusna postajališča ob teh progah,<text:s/></text:p>
      <text:p text:style-name="P66">– ceste in pločniki k zdravstvenemu domu, gasilskemu domu, vzgojno-izobraževalnim ustanovam in drugim javnim ustanovam,<text:s/></text:p>
      <text:p text:style-name="P67">– glavne lokalne ceste skozi naselja in<text:s/></text:p>
      <text:p text:style-name="P68">– prehodi za pešce.<text:s/></text:p>
      <text:p text:style-name="P69">(2) Na teh cestah se zagotavlja prevoznost v času med 5. in 22. uro.<text:s/></text:p>
      <text:p text:style-name="P70">(3) Začasne ustavitve prometa so možne v času med 22. in 5. uro zjutraj. Stalno odvijanje prometa je omogočeno z uporabo snežnih verig.<text:s/></text:p>
      <text:p text:style-name="P71">(4) Sneg mora biti odstranjen najkasneje do 5. ure zjutraj.<text:s/></text:p>
      <text:p text:style-name="P72">2. prednostna naloga:<text:s/></text:p>
      <text:p text:style-name="P73">– ceste k naseljem in javne površine.<text:s/></text:p>
      <text:p text:style-name="P74">(5) Sneg mora biti odstranjen najkasneje do 10. ure zjutraj.<text:s/></text:p>
      <text:p text:style-name="P75">3. prednostna naloga:<text:s/></text:p>
      <text:p text:style-name="P76">– ostale lokalne kategorizirane in nekategorizirane ceste,<text:s/></text:p>
      <text:p text:style-name="P77">– gozdne ceste javnega pomena in<text:s/></text:p>
      <text:p text:style-name="P78">– druge javne površine.<text:s/></text:p>
      <text:p text:style-name="P79">(6) Sneg mora biti odstranjen najkasneje do 12. ure.<text:s/></text:p>
      <text:p text:style-name="P80">(7) Prednostni vrstni red, ki je podrobneje določen v programu zimske službe določi občinska uprava – vodja režijskega obrata.<text:s/></text:p>
      <text:p text:style-name="P81">(8) Najkasneje pa mora biti sneg odstranjen s cest 24 ur po prenehanju sneženja.<text:s/></text:p>
      <text:p text:style-name="P82">(9) Sneg mora biti odstranjen:<text:s/></text:p>
      <text:p text:style-name="P83">– z vozišča, da je cestišče ali prometni pas, kjer dopuščajo razmere, širok najmanj 3 m,<text:s/></text:p>
      <text:p text:style-name="P84">– s pločnikov tako, da je peščev hodnik, kjer dopuščajo razmere, širok najmanj 1 m in<text:s/></text:p>
      <text:p text:style-name="P85">– na avtobusnih postajališčih v celotni dolžini.<text:s/></text:p>
      <text:p text:style-name="P86">(10) Sneg se praviloma ne sme odmetavati z vozišča na pločnik, kolikor je širina pločnika manjša kot 1 m.<text:s/></text:p>
      <text:p text:style-name="P87">(11) V programu zimske službe mora biti tudi seznam vseh pločnikov, ki se v času zimske službe čistijo.</text:p>
      <text:p text:style-name="P88">10. člen</text:p>
      <text:p text:style-name="P89">Če širina cest odrivanja snega s plugom ne omogoča, je izvajalec zimske službe dolžan odvoziti sneg z vozišč, pločnikov, mostov in cest.</text:p>
      <text:p text:style-name="P90">11. člen</text:p>
      <text:p text:style-name="P91">V času pluženja in odstranjevanja snega je izvajalec dolžan postaviti začasne prometne znake o prepovedi parkiranja in ustavljanja na cestah.</text:p>
      <text:p text:style-name="P92">12. člen</text:p>
      <text:p text:style-name="P93">Sneg je dovoljeno odlagati samo na mestih, ki se določijo s programom zimske službe.</text:p>
      <text:p text:style-name="P94">13. člen</text:p>
      <text:p text:style-name="P95">(1) V času poledice ali jo je po meteorološki napovedi pričakovati ali ko nastane snežna deska, so dolžni izvajalci po naročilu dežurnega delavca posipati ceste in mostove s peskom ali soljo po vrstnem redu, in sicer:<text:s/></text:p>
      <text:p text:style-name="P96">1. prednostna naloga:<text:s/></text:p>
      <text:p text:style-name="P97">– lokalne ceste po katerih potekajo proge avtobusnega prometa in šolski prevozi ter avtobusna postajališča ob teh progah,<text:s/></text:p>
      <text:p text:style-name="P98">– ceste in pločniki k zdravstvenemu domu, gasilskemu domu, vzgojno-izobraževalnim ustanovam in drugim javnim ustanovam,<text:s/></text:p>
      <text:p text:style-name="P99">– glavne lokalne ceste skozi naselja in<text:s/></text:p>
      <text:p text:style-name="P100">– prehodi za pešce.<text:s/></text:p>
      <text:p text:style-name="P101">2. prednostna naloga:<text:s/></text:p>
      <text:p text:style-name="P102">– ceste k naseljem in javne površine.<text:s/></text:p>
      <text:p text:style-name="P103">3. prednostna naloga:<text:s/></text:p>
      <text:p text:style-name="P104">– ostale lokalne kategorizirane in nekategorizirane ceste.<text:s/></text:p>
      <text:p text:style-name="P105">(2) Na delih cest, kjer se poledica pogosto pojavlja, je treba namestiti dopolnilno prometno signalizacijo, ki na to nevarnost opozarja.<text:s/></text:p>
      <text:p text:style-name="P106">(3) Izvajalec mora posip pričeti izvajati takoj oziroma najkasneje 1 uro od naročila dežurnega delavca.</text:p>
      <text:p text:style-name="P107">14. člen</text:p>
      <text:p text:style-name="P108">(1) Pločniki za pešce in pešpoti se ob snegu in poledici lahko posipajo le s soljo ali peskom.<text:s/></text:p>
      <text:p text:style-name="P109">(2) Prepovedano je posipanje s pepelom, žaganjem, smetmi ali drugimi posipnimi materiali.</text:p>
      <text:p text:style-name="P110">15. člen</text:p>
      <text:p text:style-name="P111">(1) Sneg se mora odlagati ob rob vozišča, pri čemer mora biti zagotovljen odvod vode, ali na površini, kjer odstranjeni sneg ne ovira prehodnosti oziroma prevoznosti udeležencev v prometu.<text:s/></text:p>
      <text:p text:style-name="P112">(2) V času odstranjevanja snega s površin določenih s tem odlokom, so lastniki vozil dolžni odstraniti svoja vozila z javnih prometnih površin, parkirnih prostorov oziroma ostalih javnih površin, ki se plužijo.<text:s/></text:p>
      <text:p text:style-name="P113">(3) Hidranti, ki so v uporabi zaradi požarne varnosti, morajo biti dostopni ob vsakem času.</text:p>
      <text:p text:style-name="P114">16. člen</text:p>
      <text:p text:style-name="P115">(1) Prepovedano je metati sneg na ceste in pločnike s katerih je sneg že odstranjen, na cestne požiralnike in cestne jarke, ki odvajajo vodo, zasipati hidrante, elektro in CATV omarice, prometne znake, oglasne deske, ekološke otoke ipd.<text:s/></text:p>
      <text:p text:style-name="P116">(2) Če občinski redar ugotovi, da se kljub pisnemu opozorilu tega pravila občani ne držijo, se odredi odstranitev snega na stroške občana.</text:p>
      <text:p text:style-name="P117">17. člen</text:p>
      <text:p text:style-name="P118">(1) Zavezanci iz 3. člena tega odloka so dolžni okoli svojih stavb, ki mejijo na javne površine in ne glede na to, ali je to javna površina, funkcionalna površina ali skupna funkcionalna površina, opraviti naslednje:<text:s/></text:p>
      <text:p text:style-name="P119">– sproti oziroma najkasneje v roku 24 ur s streh in žlebov odstranjevati ledene sveče. Pred odstranjevanjem je potrebno pločnik za pešce ustrezno zavarovati z opozorilno tablo;<text:s/></text:p>
      <text:p text:style-name="P120">– namestiti na strehe, ki imajo naklon na javno površino, snegobrane v primeru ogrožanja varnosti ljudi in stvari;<text:s/></text:p>
      <text:p text:style-name="P121">– sproti posipavati pločnike za hojo pešcev ob poledici;<text:s/></text:p>
      <text:p text:style-name="P122">– skrbeti, da so nameščeni in vzdrževani žlebovi in odtoki meteornih voda, snežni ščitniki in podobno na pročeljih hiš, katere so obrnjene na javno površino;<text:s/></text:p>
      <text:p text:style-name="P123">– odstraniti sneg z pločnikov in ostalih javnih površin, ki se vsuje s streh hiš;<text:s/></text:p>
      <text:p text:style-name="P124">– odstraniti sneg in led s površin, ki so potrebne za intervencijsko požarno varnost;<text:s/></text:p>
      <text:p text:style-name="P125">– odstraniti novo zapadli sneg s pločnikov ob lokalnih cestah, javnih poteh, parkirnih prostorov in drugih dohodov k objektom, če ga zapade 10 cm (meja debeline) oziroma tudi pri nižji meji debeline, če bi to ogrožali varnost in zdravje ljudi;<text:s/></text:p>
      <text:p text:style-name="P126">– sneg z dvorišč in drugih površin, se sme odvažati le na mesta, ki so za to določena.<text:s/></text:p>
      <text:p text:style-name="P127">(2) Zavezanci so dolžni izpolnjevati svoje obveznosti tudi, če pločniki ne potekajo neposredno ob objektu, temveč so med objekti in pločniki funkcionalne površine objektov (zelenice, parkirišče, prehodi ipd.).<text:s/></text:p>
      <text:p text:style-name="P128">(3) Zavezanci morajo izpolnjevati svoje obveznosti iz prejšnjega odstavka v celotni dolžini zgradbe oziroma meje funkcionalne površine.<text:s/></text:p>
      <text:p text:style-name="P129">(4) Sneg iz površin iz šeste in sedme alineje prvega odstavka tega člena se ne sme odmetavati na vozišče.<text:s/></text:p>
      <text:p text:style-name="P130">(5) Za obveznost iz tega člena ob nezazidanih stavbnih zemljiščih morajo skrbeti lastniki oziroma najemniki zemljišč.<text:s/></text:p>
      <text:p text:style-name="P131">(6) Zavezanci iz tega člena lahko s pogodbo prenesejo svoje obveznosti na odgovornega izvajalca zimske službe, pri čemer krijejo stroške zimske službe zavezanci sami.</text:p>
      <text:p text:style-name="P132">18. člen</text:p>
      <text:p text:style-name="P133">(1) V času izrednih snežnih padavin ali velikih odjug lahko župan/ja poleg izvajalcev zimske službe aktivira občinski štab za civilno zaščito ter enote, službe in druge operativne sestave za zaščito, reševanje in pomoč v občini.<text:s/></text:p>
      <text:p text:style-name="P134">(2) V tem primeru nadzor nad izvajanjem zimske službe prevzame občinski štab za civilno zaščito.</text:p>
      <text:p text:style-name="P135">19. člen</text:p>
      <text:p text:style-name="P136">(1) Po koncu zimskega obdobja vendar najkasneje do 1. maja je potrebno s površin iz 2. člena tega odloka odstraniti ostanek posipnih materialov (peska), začasno dopolnilno prometno signalizacijo ter začasno prometno opremo, cestne naprave in ureditve za zavarovanje ceste in prometa v zimskem obdobju.<text:s/></text:p>
      <text:p text:style-name="P137">(2) Dokončno je potrebno do 1. maja odpraviti tudi morebitne okvare na voziščih, ki so posledica opravljanja zimske službe (poškodovane varnostne ograje, robniki, pokrovi jaškov komunalnih vodov ipd.).</text:p>
      <text:p text:style-name="P138">IV. NADZOR</text:p>
      <text:p text:style-name="P139">20. člen</text:p>
      <text:p text:style-name="P140">Med izvajanjem del po tem odloku dežurni delavci opravljajo:<text:s/></text:p>
      <text:p text:style-name="P141">– kvalitetni, količinski in časovni nadzor opravljenih del,<text:s/></text:p>
      <text:p text:style-name="P142">– vodijo operativne akcije ob izrednih vremenskih razmerah, ko je potrebno odstopiti od programa zimske službe in<text:s/></text:p>
      <text:p text:style-name="P143">– dajejo izvajalcu predloge oziroma zahteve za izboljšanje organizacije potrebnega dela.</text:p>
      <text:p text:style-name="P144">21. člen</text:p>
      <text:p text:style-name="P145">Nadzor nad izvajanjem tega odloka opravlja ustrezen občinski organ, občinski inšpektor za ceste in občinski redar.</text:p>
      <text:p text:style-name="P146">V. FINANCIRANJE ZIMSKE SLUŽBE</text:p>
      <text:p text:style-name="P147">22. člen</text:p>
      <text:p text:style-name="P148">Izvajanje zimske službe se financira iz proračuna občine iz sredstev za zimsko vzdrževanje občinskih in gozdnih cest ter sredstev države.</text:p>
      <text:p text:style-name="P149">23. člen</text:p>
      <text:p text:style-name="P150">Župan/ja občine na področju zimske službe:<text:s/></text:p>
      <text:p text:style-name="P151">– spremlja izvajanje sprejetega programa zimske službe in<text:s/></text:p>
      <text:p text:style-name="P152">– zagotoviti finančna sredstva po sprejetem programu za tekoče leto in v okviru predvidenih finančnih sredstev v proračunu občine.</text:p>
      <text:p text:style-name="P153">VI. KAZENSKE DOLOČBE</text:p>
      <text:p text:style-name="P154">24. člen</text:p>
      <text:p text:style-name="P155">(1) Z globo od 120,00 do 1.000,00 € se oglobi izvajalca javne službe (pravna oseba) za prekršek:<text:s/></text:p>
      <text:p text:style-name="P156">– če ne očisti novo zapadlega snega s pločnikov do 10. ure zjutraj ali po potrebi večkrat dnevno;<text:s/></text:p>
      <text:p text:style-name="P157">– če ne odstrani snega po naročilu dežurnega delavca, ki je padel ali je bil odstranjen s streh na pločnike;<text:s/></text:p>
      <text:p text:style-name="P158">– če ne posipa pločnikov ob poledici ali za posipanje uporablja druge materiale namesto peska in soli;<text:s/></text:p>
      <text:p text:style-name="P159">– če ne upošteva prednostnega vrstnega reda iz 9. in 13. člena tega odloka;<text:s/></text:p>
      <text:p text:style-name="P160">– če posipa ne prične izvajati takoj oziroma najkasneje 1 uro od naročila dežurnega delavca;<text:s/></text:p>
      <text:p text:style-name="P161">– če snega ne odlaga na mestih, ki se določijo s programom zimske službe;<text:s/></text:p>
      <text:p text:style-name="P162">– če ne izvaja plana zimske službe.<text:s/></text:p>
      <text:p text:style-name="P163">(2) Z globo od 120,00 do 800,00 € se oglobi posameznik, ki samostojno opravlja dejavnost, ki stori prekršek iz prvega odstavka tega člena.<text:s/></text:p>
      <text:p text:style-name="P164">(3) Z globo od 120,00 do 600,00 € se oglobi samostojni podjetnik posameznik, ki stori prekršek iz prvega odstavka tega člena.</text:p>
      <text:p text:style-name="P165">25. člen</text:p>
      <text:p text:style-name="P166">Za prekršek iz prvega odstavka 24. člena tega odloka se z globo od 50,00 do 500,00 € oglobi odgovorna oseba izvajalca javne službe kot pravne osebe in odgovorna oseba samostojnega podjetnika posameznika, ki samostojno opravlja dejavnost.</text:p>
      <text:p text:style-name="P167">26. člen</text:p>
      <text:p text:style-name="P168">(1) Za prekršek iz 17. člena tega odloka se z globo od 50,00 do 500,00 € oglobi zavezance iz 3. člena tega odloka.<text:s/></text:p>
      <text:p text:style-name="P169">(2) Globo zaračunava inšpekcijski organ občinske uprave.</text:p>
      <text:p text:style-name="P170">VII. KONČNE DOLOČBE</text:p>
      <text:p text:style-name="P171">27. člen</text:p>
      <text:p text:style-name="P172">Z dnem uveljavitve tega odloka, preneha veljati Odlok o zimski službi, št. 3710-01/06, z dne 26. 6. 2006, objavljen v Uradnem listu RS, št. 68/06.</text:p>
      <text:p text:style-name="P173">28. člen</text:p>
      <text:p text:style-name="P174">Ta odlok začne veljati naslednji dan po objavi v Uradnem listu Republike Slovenije.</text:p>
      <text:p text:style-name="P175">Št. 3710-0001/2011</text:p>
      <text:p text:style-name="P176">Črna na Koroškem, dne 1. marca 2011</text:p>
      <text:p text:style-name="P177"/>
      <text:p text:style-name="P178">Županja<text:s/><text:line-break/>Občine Črna na Koroškem<text:s/><text:line-break/>mag. Romana Lesjak l.r.</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bottom="0.1458in" fo:line-height="100%"/>
      <style:text-properties style:font-name="Times New Roman" style:font-name-asian="Times New Roman" style:font-name-complex="Times New Roman" fo:color="#333333" fo:font-size="9pt" style:font-size-asian="9pt" style:font-size-complex="9pt" style:language-asian="sl" style:country-asian="SI" fo:hyphenate="false"/>
    </style:style>
    <style:style style:name="esegment_p1" style:display-name="esegment_p1" style:family="paragraph" style:parent-style-name="Navaden">
      <style:paragraph-properties fo:text-align="center" fo:margin-bottom="0.1458in" fo:line-height="100%"/>
      <style:text-properties style:font-name="Times New Roman" style:font-name-asian="Times New Roman" style:font-name-complex="Times New Roman" fo:color="#333333" fo:font-size="9pt" style:font-size-asian="9pt" style:font-size-complex="9pt" style:language-asian="sl" style:country-asian="SI" fo:hyphenate="false"/>
    </style:style>
    <style:style style:name="esegment_h4" style:display-name="esegment_h4" style:family="paragraph" style:parent-style-name="Navaden">
      <style:paragraph-properties fo:text-align="center" fo:margin-bottom="0.1458in" fo:line-height="100%"/>
      <style:text-properties style:font-name="Times New Roman" style:font-name-asian="Times New Roman" style:font-name-complex="Times New Roman" fo:font-weight="bold" style:font-weight-asian="bold" style:font-weight-complex="bold" fo:color="#333333" fo:font-size="9pt" style:font-size-asian="9pt" style:font-size-complex="9pt" style:language-asian="sl" style:country-asian="SI" fo:hyphenate="false"/>
    </style:style>
    <style:style style:name="esegment_t" style:display-name="esegment_t" style:family="paragraph" style:parent-style-name="Navaden">
      <style:paragraph-properties fo:text-align="center" fo:margin-bottom="0.1458in" style:line-height-at-least="0.25in"/>
      <style:text-properties style:font-name="Times New Roman" style:font-name-asian="Times New Roman" style:font-name-complex="Times New Roman" fo:font-weight="bold" style:font-weight-asian="bold" style:font-weight-complex="bold" fo:color="#6B7E9D" fo:font-size="15.5pt" style:font-size-asian="15.5pt" style:font-size-complex="15.5pt" style:language-asian="sl" style:country-asian="SI" fo:hyphenate="false"/>
    </style:style>
    <style:style style:name="esegment_c1" style:display-name="esegment_c1" style:family="paragraph" style:parent-style-name="Navaden">
      <style:paragraph-properties fo:margin-bottom="0.1458in" fo:line-height="100%"/>
      <style:text-properties style:font-name="Times New Roman" style:font-name-asian="Times New Roman" style:font-name-complex="Times New Roman" fo:color="#333333" fo:font-size="9pt" style:font-size-asian="9pt" style:font-size-complex="9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čina2</meta:initial-creator>
    <dc:creator>Občina2</dc:creator>
    <meta:creation-date>2016-10-07T10:44:00Z</meta:creation-date>
    <dc:date>2016-10-07T10:45:00Z</dc:date>
    <meta:template xlink:href="Normal" xlink:type="simple"/>
    <meta:editing-cycles>1</meta:editing-cycles>
    <meta:editing-duration>PT60S</meta:editing-duration>
    <meta:document-statistic meta:page-count="7" meta:paragraph-count="28" meta:word-count="2142" meta:character-count="14328" meta:row-count="101" meta:non-whitespace-character-count="12214"/>
  </office:meta>
</office:document-meta>
</file>